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1.375in" style:use-optimal-column-width="false"/>
    </style:style>
    <style:style style:name="TableColumn5" style:family="table-column">
      <style:table-column-properties style:column-width="1.3437in" style:use-optimal-column-width="false"/>
    </style:style>
    <style:style style:name="TableColumn6" style:family="table-column">
      <style:table-column-properties style:column-width="1.3152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3" style:family="table">
      <style:table-properties style:width="7.775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background-color="#336699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</style:style>
    <style:style style:name="T13" style:parent-style-name="Fuentedepárrafopredeter." style:family="text">
      <style:text-properties style:font-name="Trebuchet MS" fo:font-weight="bold" style:font-weight-asian="bold" style:font-weight-complex="bold" fo:color="#FFFFFF" fo:font-size="10.5pt" style:font-size-asian="10.5pt" style:font-size-complex="10.5pt"/>
    </style:style>
    <style:style style:name="TableCell14" style:family="table-cell">
      <style:table-cell-properties fo:border="0.0034in solid #000000" fo:background-color="#0000CC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Trebuchet MS" fo:font-weight="bold" style:font-weight-asian="bold" style:font-weight-complex="bold" fo:color="#FFFFFF" fo:font-size="10.5pt" style:font-size-asian="10.5pt" style:font-size-complex="10.5pt"/>
    </style:style>
    <style:style style:name="TableRow16" style:family="table-row">
      <style:table-row-properties style:use-optimal-row-height="false"/>
    </style:style>
    <style:style style:name="P17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0.5pt" style:font-size-asian="10.5pt" style:font-size-complex="10.5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0000CC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rebuchet MS" fo:font-weight="bold" style:font-weight-asian="bold" style:font-weight-complex="bold" fo:color="#FFFFFF" fo:font-size="10.5pt" style:font-size-asian="10.5pt" style:font-size-complex="10.5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0000CC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rebuchet MS" fo:font-weight="bold" style:font-weight-asian="bold" style:font-weight-complex="bold" fo:color="#FFFFFF" fo:font-size="10.5pt" style:font-size-asian="10.5pt" style:font-size-complex="10.5pt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0000CC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rebuchet MS" fo:font-weight="bold" style:font-weight-asian="bold" style:font-weight-complex="bold" fo:color="#FFFFFF" fo:font-size="10.5pt" style:font-size-asian="10.5pt" style:font-size-complex="10.5pt"/>
    </style:style>
    <style:style style:name="TableCell24" style:family="table-cell">
      <style:table-cell-properties fo:border="0.0034in solid #000000" fo:background-color="#0000CC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rebuchet MS" fo:font-weight="bold" style:font-weight-asian="bold" style:font-weight-complex="bold" fo:color="#FFFFFF" fo:font-size="10.5pt" style:font-size-asian="10.5pt" style:font-size-complex="10.5pt"/>
    </style:style>
    <style:style style:name="TableCell26" style:family="table-cell">
      <style:table-cell-properties fo:border="0.0034in solid #000000" fo:background-color="#0000CC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text-align="center"/>
      <style:text-properties style:font-name="Trebuchet MS" fo:font-weight="bold" style:font-weight-asian="bold" style:font-weight-complex="bold" fo:color="#FFFFFF" fo:font-size="10.5pt" style:font-size-asian="10.5pt" style:font-size-complex="10.5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80" fo:border-bottom="0.0034in solid #000080" fo:border-right="none" fo:background-color="#0000CC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rebuchet MS" fo:font-weight="bold" style:font-weight-asian="bold" style:font-weight-complex="bold" fo:color="#FFFFFF" fo:font-size="9pt" style:font-size-asian="9pt" style:font-size-complex="9pt"/>
    </style:style>
    <style:style style:name="P31" style:parent-style-name="TableContents" style:family="paragraph">
      <style:paragraph-properties fo:text-align="center"/>
      <style:text-properties style:font-name="Trebuchet MS" fo:font-weight="bold" style:font-weight-asian="bold" style:font-weight-complex="bold" fo:color="#FFFFFF" fo:font-size="9pt" style:font-size-asian="9pt" style:font-size-complex="9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34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35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36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37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38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39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40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41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42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45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46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47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48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49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52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53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54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55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56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57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58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59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6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80" fo:border-bottom="0.0034in solid #000080" fo:border-right="none" fo:background-color="#0066CC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rebuchet MS" fo:font-weight="bold" style:font-weight-asian="bold" style:font-weight-complex="bold" fo:color="#FFFFFF" fo:font-size="9pt" style:font-size-asian="9pt" style:font-size-complex="9pt"/>
    </style:style>
    <style:style style:name="TableCell67" style:family="table-cell">
      <style:table-cell-properties fo:border-top="none" fo:border-left="0.0034in solid #000000" fo:border-bottom="0.0034in solid #000000" fo:border-right="none" fo:background-color="#99FFFF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69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70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71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72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73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74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75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76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none" fo:background-color="#99FFFF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79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80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81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82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83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none" fo:background-color="#99FFFF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86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87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88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89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90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91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92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93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0.0034in solid #000000" fo:background-color="#99FFFF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0.0034in solid #000000" fo:background-color="#99FFFF" style:writing-mode="lr-tb" style:vertical-align="middle" fo:padding-top="0in" fo:padding-left="0.0069in" fo:padding-bottom="0in" fo:padding-right="0.0069in"/>
    </style:style>
    <style:style style:name="P97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80" fo:border-bottom="0.0034in solid #000080" fo:border-right="none" fo:background-color="#0000CC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rebuchet MS" fo:font-weight="bold" style:font-weight-asian="bold" style:font-weight-complex="bold" fo:color="#FFFFFF"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103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104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105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106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107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108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109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112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113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114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115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116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117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120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121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122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123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124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125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126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129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130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131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33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134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135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136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137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138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139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140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141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142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143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80" fo:border-bottom="0.0034in solid #000080" fo:border-right="none" fo:background-color="#0066CC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Trebuchet MS" fo:font-weight="bold" style:font-weight-asian="bold" style:font-weight-complex="bold" fo:color="#FFFFFF" fo:font-size="9pt" style:font-size-asian="9pt" style:font-size-complex="9pt"/>
    </style:style>
    <style:style style:name="TableCell147" style:family="table-cell">
      <style:table-cell-properties fo:border-top="none" fo:border-left="0.0034in solid #000000" fo:border-bottom="0.0034in solid #000000" fo:border-right="none" fo:background-color="#99FFFF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149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150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151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152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153" style:family="table-cell">
      <style:table-cell-properties fo:border-top="none" fo:border-left="0.0034in solid #000000" fo:border-bottom="0.0034in solid #000000" fo:border-right="none" fo:background-color="#99FFFF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155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156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157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158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none" fo:background-color="#99FFFF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161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162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163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164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0.0034in solid #000000" fo:background-color="#99FFFF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167" style:family="table-cell">
      <style:table-cell-properties fo:border-top="none" fo:border-left="0.0034in solid #000000" fo:border-bottom="0.0034in solid #000000" fo:border-right="0.0034in solid #000000" fo:background-color="#99FFFF" style:writing-mode="lr-tb" style:vertical-align="middle" fo:padding-top="0in" fo:padding-left="0.0069in" fo:padding-bottom="0in" fo:padding-right="0.0069in"/>
    </style:style>
    <style:style style:name="P168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80" fo:border-bottom="0.0034in solid #000080" fo:border-right="none" fo:background-color="#0000CC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Trebuchet MS" fo:font-weight="bold" style:font-weight-asian="bold" style:font-weight-complex="bold" fo:color="#FFFFFF" fo:font-size="9pt" style:font-size-asian="9pt" style:font-size-complex="9pt"/>
    </style:style>
    <style:style style:name="P172" style:parent-style-name="TableContents" style:family="paragraph">
      <style:paragraph-properties fo:text-align="center"/>
      <style:text-properties style:font-name="Trebuchet MS" fo:font-weight="bold" style:font-weight-asian="bold" style:font-weight-complex="bold" fo:color="#FFFFFF" fo:font-size="9pt" style:font-size-asian="9pt" style:font-size-complex="9pt"/>
    </style:style>
    <style:style style:name="P173" style:parent-style-name="TableContents" style:family="paragraph">
      <style:paragraph-properties fo:text-align="center"/>
      <style:text-properties style:font-name="Trebuchet MS" fo:font-weight="bold" style:font-weight-asian="bold" style:font-weight-complex="bold" fo:color="#FFFFFF"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Normal" style:family="paragraph">
      <style:paragraph-properties fo:text-align="center"/>
    </style:style>
    <style:style style:name="T178" style:parent-style-name="Fuentedepárrafopredeter." style:family="text">
      <style:text-properties style:font-name="Trebuchet MS" fo:font-size="9pt" style:font-size-asian="9pt" style:font-size-complex="9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Normal" style:family="paragraph">
      <style:paragraph-properties fo:text-align="center"/>
    </style:style>
    <style:style style:name="T181" style:parent-style-name="Fuentedepárrafopredeter." style:family="text">
      <style:text-properties style:font-name="Trebuchet MS"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184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185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87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80" fo:border-bottom="0.0034in solid #000080" fo:border-right="none" fo:background-color="#0066CC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Trebuchet MS" fo:font-weight="bold" style:font-weight-asian="bold" style:font-weight-complex="bold" fo:color="#FFFFFF" fo:font-size="9pt" style:font-size-asian="9pt" style:font-size-complex="9pt"/>
    </style:style>
    <style:style style:name="P191" style:parent-style-name="TableContents" style:family="paragraph">
      <style:paragraph-properties fo:text-align="center"/>
      <style:text-properties style:font-name="Trebuchet MS" fo:font-weight="bold" style:font-weight-asian="bold" style:font-weight-complex="bold" fo:color="#FFFFFF"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none" fo:background-color="#99FFFF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194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195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none" fo:background-color="#99FFFF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198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199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200" style:family="table-cell">
      <style:table-cell-properties fo:border-top="none" fo:border-left="0.0034in solid #000000" fo:border-bottom="0.0034in solid #000000" fo:border-right="none" fo:background-color="#99FFFF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202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203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204" style:family="table-cell">
      <style:table-cell-properties fo:border-top="none" fo:border-left="0.0034in solid #000000" fo:border-bottom="0.0034in solid #000000" fo:border-right="0.0034in solid #000000" fo:background-color="#99FFFF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206" style:family="table-cell">
      <style:table-cell-properties fo:border-top="none" fo:border-left="0.0034in solid #000000" fo:border-bottom="0.0034in solid #000000" fo:border-right="0.0034in solid #000000" fo:background-color="#99FFFF" style:writing-mode="lr-tb" style:vertical-align="middle" fo:padding-top="0in" fo:padding-left="0.0069in" fo:padding-bottom="0in" fo:padding-right="0.0069in"/>
    </style:style>
    <style:style style:name="P207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80" fo:border-bottom="0.0034in solid #000080" fo:border-right="none" fo:background-color="#0000CC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Trebuchet MS" fo:font-weight="bold" style:font-weight-asian="bold" style:font-weight-complex="bold" fo:color="#FFFFFF" fo:font-size="9pt" style:font-size-asian="9pt" style:font-size-complex="9pt"/>
    </style:style>
    <style:style style:name="P211" style:parent-style-name="TableContents" style:family="paragraph">
      <style:paragraph-properties fo:text-align="center"/>
      <style:text-properties style:font-name="Trebuchet MS" fo:font-weight="bold" style:font-weight-asian="bold" style:font-weight-complex="bold" fo:color="#FFFFFF" fo:font-size="9pt" style:font-size-asian="9pt" style:font-size-complex="9pt"/>
    </style:style>
    <style:style style:name="P212" style:parent-style-name="TableContents" style:family="paragraph">
      <style:paragraph-properties fo:text-align="center"/>
      <style:text-properties style:font-name="Trebuchet MS" fo:font-weight="bold" style:font-weight-asian="bold" style:font-weight-complex="bold" fo:color="#FFFFFF"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215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216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</office:automatic-styles>
  <office:body>
    <office:text text:use-soft-page-breaks="true">
      <text:p text:style-name="P1"/>
      <text:p text:style-name="P2">CERTIFICACIONES DE CALIDAD DE NUESTRAS PLAYAS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<text:span text:style-name="T13">CERTIFICACIÓN</text:span></text:p>
          </table:table-cell>
          <table:table-cell table:style-name="TableCell14" table:number-columns-spanned="5">
            <text:p text:style-name="P15">PLAYAS CERTIFICADAS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TORRE DEL MAR</text:p>
          </table:table-cell>
          <table:table-cell table:style-name="TableCell20">
            <text:p text:style-name="P21">CALETA</text:p>
          </table:table-cell>
          <table:table-cell table:style-name="TableCell22">
            <text:p text:style-name="P23">BENAJARAFE</text:p>
          </table:table-cell>
          <table:table-cell table:style-name="TableCell24">
            <text:p text:style-name="P25">ALMAYATE</text:p>
          </table:table-cell>
          <table:table-cell table:style-name="TableCell26">
            <text:p text:style-name="P27">OTRAS PLAYAS</text:p>
          </table:table-cell>
        </table:table-row>
        <table:table-row table:style-name="TableRow28">
          <table:table-cell table:style-name="TableCell29">
            <text:p text:style-name="P30">Q</text:p>
            <text:p text:style-name="P31">CALIDAD TURÍSTIC</text:p>
          </table:table-cell>
          <table:table-cell table:style-name="TableCell32">
            <text:p text:style-name="P33">2009</text:p>
            <text:p text:style-name="P34">2010</text:p>
            <text:p text:style-name="P35">2011</text:p>
            <text:p text:style-name="P36">2012</text:p>
            <text:p text:style-name="P37">2013</text:p>
            <text:p text:style-name="P38">2014</text:p>
            <text:p text:style-name="P39">2015</text:p>
            <text:p text:style-name="P40">2016</text:p>
            <text:p text:style-name="P41">2017</text:p>
            <text:p text:style-name="P42">2018</text:p>
          </table:table-cell>
          <table:table-cell table:style-name="TableCell43">
            <text:p text:style-name="P44">2013</text:p>
            <text:p text:style-name="P45">2014</text:p>
            <text:p text:style-name="P46">2015</text:p>
            <text:p text:style-name="P47">2016</text:p>
            <text:p text:style-name="P48">2017</text:p>
            <text:p text:style-name="P49">2018</text:p>
          </table:table-cell>
          <table:table-cell table:style-name="TableCell50">
            <text:p text:style-name="P51">2010</text:p>
            <text:p text:style-name="P52">2011</text:p>
            <text:p text:style-name="P53">2012</text:p>
            <text:p text:style-name="P54">2013</text:p>
            <text:p text:style-name="P55">2014</text:p>
            <text:p text:style-name="P56">2015</text:p>
            <text:p text:style-name="P57">2016</text:p>
            <text:p text:style-name="P58">2017</text:p>
            <text:p text:style-name="P59">2018</text:p>
          </table:table-cell>
          <table:table-cell table:style-name="TableCell60">
            <text:p text:style-name="P61">-</text:p>
          </table:table-cell>
          <table:table-cell table:style-name="TableCell62">
            <text:p text:style-name="P63">-</text:p>
          </table:table-cell>
        </table:table-row>
        <table:table-row table:style-name="TableRow64">
          <table:table-cell table:style-name="TableCell65">
            <text:p text:style-name="P66">BANDERA AZUL</text:p>
          </table:table-cell>
          <table:table-cell table:style-name="TableCell67">
            <text:p text:style-name="P68">2010</text:p>
            <text:p text:style-name="P69">2011</text:p>
            <text:p text:style-name="P70">2012</text:p>
            <text:p text:style-name="P71">2013</text:p>
            <text:p text:style-name="P72">2014</text:p>
            <text:p text:style-name="P73">2015</text:p>
            <text:p text:style-name="P74">2016</text:p>
            <text:p text:style-name="P75">2017</text:p>
            <text:p text:style-name="P76">2018</text:p>
          </table:table-cell>
          <table:table-cell table:style-name="TableCell77">
            <text:p text:style-name="P78">(tramo Río Seco)</text:p>
            <text:p text:style-name="P79">2014</text:p>
            <text:p text:style-name="P80">2015</text:p>
            <text:p text:style-name="P81">2016 (tramos Río Seco y Las Palmeras</text:p>
            <text:p text:style-name="P82">2017</text:p>
            <text:p text:style-name="P83">2018</text:p>
          </table:table-cell>
          <table:table-cell table:style-name="TableCell84">
            <text:p text:style-name="P85">2010</text:p>
            <text:p text:style-name="P86">2011</text:p>
            <text:p text:style-name="P87">2012</text:p>
            <text:p text:style-name="P88">2013</text:p>
            <text:p text:style-name="P89">2014</text:p>
            <text:p text:style-name="P90">2015</text:p>
            <text:p text:style-name="P91">2016</text:p>
            <text:p text:style-name="P92">2017</text:p>
            <text:p text:style-name="P93">2018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-</text:p>
          </table:table-cell>
        </table:table-row>
        <table:table-row table:style-name="TableRow98">
          <table:table-cell table:style-name="TableCell99">
            <text:p text:style-name="P100">ECOPLAYAS</text:p>
          </table:table-cell>
          <table:table-cell table:style-name="TableCell101">
            <text:p text:style-name="P102">2011</text:p>
            <text:p text:style-name="P103">2012</text:p>
            <text:p text:style-name="P104">2013</text:p>
            <text:p text:style-name="P105">2014</text:p>
            <text:p text:style-name="P106">2015</text:p>
            <text:p text:style-name="P107">2016</text:p>
            <text:p text:style-name="P108">2017</text:p>
            <text:p text:style-name="P109">2018</text:p>
          </table:table-cell>
          <table:table-cell table:style-name="TableCell110">
            <text:p text:style-name="P111">2012</text:p>
            <text:p text:style-name="P112">2013</text:p>
            <text:p text:style-name="P113">2014</text:p>
            <text:p text:style-name="P114">2015</text:p>
            <text:p text:style-name="P115">2016</text:p>
            <text:p text:style-name="P116">2017</text:p>
            <text:p text:style-name="P117">2018</text:p>
          </table:table-cell>
          <table:table-cell table:style-name="TableCell118">
            <text:p text:style-name="P119">2011</text:p>
            <text:p text:style-name="P120">2012</text:p>
            <text:p text:style-name="P121">2013</text:p>
            <text:p text:style-name="P122">2014</text:p>
            <text:p text:style-name="P123">2015</text:p>
            <text:p text:style-name="P124">2016</text:p>
            <text:p text:style-name="P125">2017</text:p>
            <text:p text:style-name="P126">2018</text:p>
          </table:table-cell>
          <table:table-cell table:style-name="TableCell127">
            <text:p text:style-name="P128">2015</text:p>
            <text:p text:style-name="P129">2016</text:p>
            <text:p text:style-name="P130">2017</text:p>
            <text:p text:style-name="P131">2018</text:p>
          </table:table-cell>
          <table:table-cell table:style-name="TableCell132">
            <text:p text:style-name="P133">Chilches:</text:p>
            <text:p text:style-name="P134">2016</text:p>
            <text:p text:style-name="P135">2017</text:p>
            <text:p text:style-name="P136">2018</text:p>
            <text:p text:style-name="P137"/>
            <text:p text:style-name="P138">Lagos:</text:p>
            <text:p text:style-name="P139">2017</text:p>
            <text:p text:style-name="P140">2018</text:p>
            <text:p text:style-name="P141"/>
            <text:p text:style-name="P142">Valle Niza:</text:p>
            <text:p text:style-name="P143">2018</text:p>
          </table:table-cell>
        </table:table-row>
        <table:table-row table:style-name="TableRow144">
          <table:table-cell table:style-name="TableCell145">
            <text:p text:style-name="P146">SICTED</text:p>
          </table:table-cell>
          <table:table-cell table:style-name="TableCell147">
            <text:p text:style-name="P148">2014</text:p>
            <text:p text:style-name="P149">2015</text:p>
            <text:p text:style-name="P150">2016</text:p>
            <text:p text:style-name="P151">2017</text:p>
            <text:p text:style-name="P152">2018</text:p>
          </table:table-cell>
          <table:table-cell table:style-name="TableCell153">
            <text:p text:style-name="P154">2014</text:p>
            <text:p text:style-name="P155">2015</text:p>
            <text:p text:style-name="P156">2016</text:p>
            <text:p text:style-name="P157">2017</text:p>
            <text:p text:style-name="P158">2018</text:p>
          </table:table-cell>
          <table:table-cell table:style-name="TableCell159">
            <text:p text:style-name="P160">2014</text:p>
            <text:p text:style-name="P161">2015</text:p>
            <text:p text:style-name="P162">2016</text:p>
            <text:p text:style-name="P163">2017</text:p>
            <text:p text:style-name="P164">2018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</table:table-row>
        <table:table-row table:style-name="TableRow169">
          <table:table-cell table:style-name="TableCell170">
            <text:p text:style-name="P171">UNE-EN ISO 14001</text:p>
            <text:p text:style-name="P172">CERTIFICACIÓN</text:p>
            <text:p text:style-name="P173">MEDIOAMBIENTAL</text:p>
          </table:table-cell>
          <table:table-cell table:style-name="TableCell174">
            <text:p text:style-name="P175">2018</text:p>
          </table:table-cell>
          <table:table-cell table:style-name="TableCell176">
            <text:p text:style-name="P177"><text:span text:style-name="T178">2018</text:span></text:p>
          </table:table-cell>
          <table:table-cell table:style-name="TableCell179">
            <text:p text:style-name="P180"><text:span text:style-name="T181">2018</text:span></text:p>
          </table:table-cell>
          <table:table-cell table:style-name="TableCell182">
            <text:p text:style-name="P183">2016</text:p>
            <text:p text:style-name="P184">2017</text:p>
            <text:p text:style-name="P185">2018</text:p>
          </table:table-cell>
          <table:table-cell table:style-name="TableCell186">
            <text:p text:style-name="P187">-</text:p>
          </table:table-cell>
        </table:table-row>
        <table:table-row table:style-name="TableRow188">
          <table:table-cell table:style-name="TableCell189">
            <text:p text:style-name="P190">UNE 170001</text:p>
            <text:p text:style-name="P191">ACCESIBILIDAD UNIVERSAL</text:p>
          </table:table-cell>
          <table:table-cell table:style-name="TableCell192">
            <text:p text:style-name="P193">2016</text:p>
            <text:p text:style-name="P194">2017</text:p>
            <text:p text:style-name="P195">2018</text:p>
          </table:table-cell>
          <table:table-cell table:style-name="TableCell196">
            <text:p text:style-name="P197">2016</text:p>
            <text:p text:style-name="P198">2017</text:p>
            <text:p text:style-name="P199">2018</text:p>
          </table:table-cell>
          <table:table-cell table:style-name="TableCell200">
            <text:p text:style-name="P201">2016</text:p>
            <text:p text:style-name="P202">2017</text:p>
            <text:p text:style-name="P203">2018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</table:table-row>
        <table:table-row table:style-name="TableRow208">
          <table:table-cell table:style-name="TableCell209">
            <text:p text:style-name="P210">UNE-EN ISO 9001</text:p>
            <text:p text:style-name="P211">GESTÍÓN CALIDAD</text:p>
            <text:p text:style-name="P212">DELEGACIÓN PLAYAS</text:p>
          </table:table-cell>
          <table:table-cell table:style-name="TableCell213" table:number-columns-spanned="5">
            <text:p text:style-name="P214">2016</text:p>
            <text:p text:style-name="P215">2017</text:p>
            <text:p text:style-name="P216">2018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vinia PC</meta:initial-creator>
    <dc:creator>Davinia PC</dc:creator>
    <meta:creation-date>2019-04-08T09:54:00Z</meta:creation-date>
    <dc:date>2019-04-09T12:04:00Z</dc:date>
    <meta:template xlink:href="Normal" xlink:type="simple"/>
    <meta:editing-cycles>5</meta:editing-cycles>
    <meta:editing-duration>PT960S</meta:editing-duration>
    <meta:document-statistic meta:page-count="1" meta:paragraph-count="1" meta:word-count="153" meta:character-count="994" meta:row-count="7" meta:non-whitespace-character-count="842"/>
  </office:meta>
</office:document-meta>
</file>