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EE8000006EE9C24C7343EB0C4A8.svm" manifest:media-type=""/>
  <manifest:file-entry manifest:full-path="Pictures/20000001000010F5000010CD6CA8F0CC81F0E80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bc6b8" officeooo:paragraph-rsid="000bc6b8" style:font-size-asian="26pt" style:font-size-complex="26pt"/>
    </style:style>
    <style:style style:name="P2" style:family="paragraph" style:parent-style-name="Standard">
      <style:paragraph-properties fo:text-align="justify" style:justify-single-word="false"/>
      <style:text-properties fo:font-size="26pt" officeooo:rsid="000bc6b8" officeooo:paragraph-rsid="000bc6b8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01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2" text:anchor-type="paragraph" svg:x="0.032cm" svg:y="0.021cm" svg:width="7.913cm" svg:height="1.774cm" draw:z-index="0"><draw:image xlink:href="Pictures/2000000800001EE8000006EE9C24C7343EB0C4A8.svm" xlink:type="simple" xlink:show="embed" xlink:actuate="onLoad"/></draw:frame></text:p>
      <text:p text:style-name="P1"/>
      <text:p text:style-name="P1"/>
      <text:p text:style-name="P1"/>
      <text:p text:style-name="P2">SE INFORMA A LOS SEÑORES ASPIRANTES DEL PROCESO SELECTIVO PARA LA CREACIÓN DE UNA BOLSA DE TRABAJO EN LA CATEGORÍA DE <text:span text:style-name="T1">TRABAJADOR SOCIAL</text:span> QUE LA LECTURA DEL SUPUESTO PRÁCTICO SE TRASLADA AL CENTRO DE SERVICIOS SOCIALES COMUNITARIOS, SITO EN C/ HOJALATEROS, 3 DE VÉLEZ MÁLAGA.</text:p>
      <text:p text:style-name="P1"/>
      <text:p text:style-name="P1">DISCULPEN LAS MOLESTIAS.</text:p>
      <text:p text:style-name="P1"><draw:frame draw:style-name="fr1" draw:name="Imagen1" text:anchor-type="paragraph" svg:x="19.405cm" svg:y="0.191cm" svg:width="3.265cm" svg:height="3.454cm" draw:z-index="1"><draw:image xlink:href="Pictures/20000001000010F5000010CD6CA8F0CC81F0E80A.svm" xlink:type="simple" xlink:show="embed" xlink:actuate="onLoad"/></draw:frame></text:p>
      <text:p text:style-name="P1">Teléfono: <text:span text:style-name="T2">670489906-673054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16:25.233000000</meta:creation-date>
    <dc:date>2016-12-07T08:42:13.643000000</dc:date>
    <meta:editing-duration>PT25M47S</meta:editing-duration>
    <meta:editing-cycles>3</meta:editing-cycles>
    <meta:generator>LibreOffice/5.1.2.2$Windows_x86 LibreOffice_project/d3bf12ecb743fc0d20e0be0c58ca359301eb705f</meta:generator>
    <meta:print-date>2016-12-07T08:22:50.548000000</meta:print-date>
    <meta:document-statistic meta:table-count="0" meta:image-count="2" meta:object-count="0" meta:page-count="1" meta:paragraph-count="3" meta:word-count="50" meta:character-count="326" meta:non-whitespace-character-count="279"/>
  </office:meta>
</office:document-meta>
</file>